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</style:style>
    <style:style style:name="P2" style:parent-style-name="Normalny" style:family="paragraph">
      <style:paragraph-properties fo:text-align="end" fo:margin-left="0.25in">
        <style:tab-stops/>
      </style:paragraph-properties>
    </style:style>
    <style:style style:name="P3" style:parent-style-name="Normalny" style:family="paragraph">
      <style:paragraph-properties fo:text-align="center" fo:margin-left="0.25in">
        <style:tab-stops/>
      </style:paragraph-properties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</office:automatic-styles>
  <office:body>
    <office:text text:use-soft-page-breaks="true">
      <text:p text:style-name="P1">Miejscowość:….........................dnia:.................<text:s/></text:p>
      <text:p text:style-name="P2"/>
      <text:p text:style-name="P3">PROTOKÓŁ REKLAMACYJNY</text:p>
      <text:p text:style-name="P4">Sporządzony w związku ze zgłoszeniem reklamacji do paragonu/FV nr …........................... <text:s/></text:p>
      <text:p text:style-name="P5">z<text:s/>dniu …............./202...<text:s/></text:p>
      <text:p text:style-name="Normalny">Dane nabywcy: ….......................................................................…..Ulica:.............................................................</text:p>
      <text:p text:style-name="Normalny"><text:s/>Kod pocztowy:.....-.......... <text:s text:c="8"/>Miejscowość:........................................</text:p>
      <text:p text:style-name="Normalny">Adres mail:.......................................................... Telefon kontaktowy:.....................................................</text:p>
      <text:p text:style-name="Normalny">Data zauważenia wady...................................................................<text:s/></text:p>
      <text:p text:style-name="Normalny">Typ<text:s/>urządzenia: ……………………………………………………………………………………………………………………………………</text:p>
      <text:p text:style-name="Normalny">Seria/Numer urządzenia: …………………………………………………………………………………………………………………….</text:p>
      <text:p text:style-name="Normalny">Opis wad: 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</text:p>
      <text:p text:style-name="Normalny">Żądanie nabywcy co do sposobu załatwienia reklamacji:</text:p>
      <text:p text:style-name="Normalny">WYMIANA NA NOWY,<text:s/></text:p>
      <text:p text:style-name="Normalny">NAPRAWA,<text:s/></text:p>
      <text:p text:style-name="Normalny"><text:s/>*Niepotrzebne skreślić<text:s/></text:p>
      <text:p text:style-name="Normalny">Żądanie nabywcy co do sposobu poinformowania o rozpatrzonej reklamacji:</text:p>
      <text:p text:style-name="Normalny">a) Kontakt telefoniczny<text:s/></text:p>
      <text:p text:style-name="Normalny">b) Poinformowanie w formie sms</text:p>
      <text:p text:style-name="Normalny"><text:s/>c) Poinformowanie w formie mailowej</text:p>
      <text:p text:style-name="Normalny">Reklamacje dotyczące niezgodności zakupionego towaru z fakturą zakupową należy zgłosić<text:s/>w dniu odbioru towaru najpóźniej<text:s/>w dniu następnym po otrzymaniu dostawy.</text:p>
      <text:p text:style-name="Normalny">Od zgłoszenia reklamacji sprzedawca ma 14 dni na poinformowanie nabywcy o sposobie rozpatrzenia reklamacji.</text:p>
      <text:p text:style-name="Normalny">Transport: - towar do reklamacji kupujący odsyła na swój koszt. - jeżeli reklamacja została rozpatrzona pozytywnie sprzedający odsyła towar na swój koszt- dotyczy to transakcji zawartych na odległość. W przypadku transakcji zawartych w lokalu, Klient odbiera reklamacje w siedziby Spółki - w przypadku gdy reklamacja nie została uznana towar odsyłany jest na koszt kupującego.</text:p>
      <text:p text:style-name="Normalny">Oświadczam że zapoznałem/łam się z „Procedurą Reklamacyjną” oraz z „Warunkami Gwarancyjnymi”<text:s/></text:p>
      <text:p text:style-name="Normalny"/>
      <text:p text:style-name="Normalny">CZYTELNY PODPIS NABYWCY <text:s text:c="62"/>PODPIS PRACOWNIKA (sprzedawcy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Roman</meta:initial-creator>
    <dc:creator>Norbert Zembala</dc:creator>
    <meta:creation-date>2025-01-13T06:33:00Z</meta:creation-date>
    <dc:date>2025-01-13T06:33:00Z</dc:date>
    <meta:template xlink:href="Normal" xlink:type="simple"/>
    <meta:editing-cycles>2</meta:editing-cycles>
    <meta:editing-duration>PT180S</meta:editing-duration>
    <meta:document-statistic meta:page-count="1" meta:paragraph-count="4" meta:word-count="351" meta:character-count="2456" meta:row-count="17" meta:non-whitespace-character-count="2109"/>
  </office:meta>
</office:document-meta>
</file>